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5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6.98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3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1694721933.0599999" table:style-name="ce6">
            <text:p>1.694.721.933,06</text:p>
          </table:table-cell>
          <table:table-cell office:value-type="float" office:value="1743839204.5799999" table:style-name="ce7">
            <text:p>1.743.839.204,5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32763093.55" table:style-name="ce9">
            <text:p>132.763.093,55</text:p>
          </table:table-cell>
          <table:table-cell office:value-type="float" office:value="126899061.98999999" table:style-name="ce9">
            <text:p>126.899.061,9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132763093.55" table:style-name="ce12">
            <text:p>132.763.093,55</text:p>
          </table:table-cell>
          <table:table-cell office:value-type="float" office:value="126899061.98999999" table:style-name="ce12">
            <text:p>126.899.061,9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90929669.450000003" table:style-name="ce17">
            <text:p>90.929.669,45</text:p>
          </table:table-cell>
          <table:table-cell office:value-type="float" office:value="83698792.510000005" table:style-name="ce17">
            <text:p>83.698.792,5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90929669.450000003" table:style-name="ce12">
            <text:p>90.929.669,45</text:p>
          </table:table-cell>
          <table:table-cell office:value-type="float" office:value="83698792.510000005" table:style-name="ce12">
            <text:p>83.698.792,51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225069491.66999999" table:style-name="ce17">
            <text:p>225.069.491,67</text:p>
          </table:table-cell>
          <table:table-cell office:value-type="float" office:value="280552817.37" table:style-name="ce17">
            <text:p>280.552.817,3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165440169.96000001" table:style-name="ce12">
            <text:p>165.440.169,96</text:p>
          </table:table-cell>
          <table:table-cell office:value-type="float" office:value="204627653.37" table:style-name="ce12">
            <text:p>204.627.653,3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53655596.359999999" table:style-name="ce12">
            <text:p>53.655.596,36</text:p>
          </table:table-cell>
          <table:table-cell office:value-type="float" office:value="67181102.230000004" table:style-name="ce12">
            <text:p>67.181.102,2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5973725.3499999996" table:style-name="ce12">
            <text:p>5.973.725,35</text:p>
          </table:table-cell>
          <table:table-cell office:value-type="float" office:value="8744061.7699999996" table:style-name="ce12">
            <text:p>8.744.061,77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1244322652.8299999" table:style-name="ce17">
            <text:p>1.244.322.652,83</text:p>
          </table:table-cell>
          <table:table-cell office:value-type="float" office:value="1250022389" table:style-name="ce17">
            <text:p>1.250.022.389,0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1244322652.8299999" table:style-name="ce12">
            <text:p>1.244.322.652,83</text:p>
          </table:table-cell>
          <table:table-cell office:value-type="float" office:value="1250022389" table:style-name="ce12">
            <text:p>1.250.022.389,0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float" office:value="1720361.11" table:style-name="ce17">
            <text:p>1.720.361,1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float" office:value="1720361.11" table:style-name="ce12">
            <text:p>1.720.361,1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1637025.56" table:style-name="ce17">
            <text:p>1.637.025,56</text:p>
          </table:table-cell>
          <table:table-cell office:value-type="float" office:value="945782.6" table:style-name="ce17">
            <text:p>945.782,6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1637025.56" table:style-name="ce19">
            <text:p>1.637.025,56</text:p>
          </table:table-cell>
          <table:table-cell office:value-type="float" office:value="945782.6" table:style-name="ce19">
            <text:p>945.782,60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1652046714.8800001" table:style-name="ce6">
            <text:p>1.652.046.714,88</text:p>
          </table:table-cell>
          <table:table-cell office:value-type="float" office:value="1751421440.03" table:style-name="ce7">
            <text:p>1.751.421.440,0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1537611793" table:style-name="ce17">
            <text:p>1.537.611.793,00</text:p>
          </table:table-cell>
          <table:table-cell office:value-type="float" office:value="1589863972.0999999" table:style-name="ce17">
            <text:p>1.589.863.972,1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1537611793" table:style-name="ce12">
            <text:p>1.537.611.793,00</text:p>
          </table:table-cell>
          <table:table-cell office:value-type="float" office:value="1589863972.0999999" table:style-name="ce12">
            <text:p>1.589.863.972,10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REMUNERAÇÃO</text:span><text:span text:style-name="T4"><text:s/></text:span><text:span text:style-name="T5">NEGATIVA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22">
            <text:p><text:span text:style-name="T5">FINANCEIRA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6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float" office:value="28735627.120000001" table:style-name="ce17">
            <text:p>28.735.627,12</text:p>
          </table:table-cell>
          <table:table-cell office:value-type="float" office:value="261796.46" table:style-name="ce17">
            <text:p>261.796,4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28735627.120000001" table:style-name="ce12">
            <text:p>28.735.627,12</text:p>
          </table:table-cell>
          <table:table-cell office:value-type="float" office:value="261796.46" table:style-name="ce12">
            <text:p>261.796,46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1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83324431.480000004" table:style-name="ce17">
            <text:p>83.324.431,48</text:p>
          </table:table-cell>
          <table:table-cell office:value-type="float" office:value="161295671.47" table:style-name="ce17">
            <text:p>161.295.671,4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83324431.480000004" table:style-name="ce12">
            <text:p>83.324.431,48</text:p>
          </table:table-cell>
          <table:table-cell office:value-type="float" office:value="161295671.47" table:style-name="ce12">
            <text:p>161.295.671,47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2374863.2799999998" table:style-name="ce17">
            <text:p>2.374.863,28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2374863.2799999998" table:style-name="ce12">
            <text:p>2.374.863,28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3"/>
          <table:table-cell table:number-columns-repeated="16381"/>
        </table:table-row>
        <table:table-row table:style-name="ro12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3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42675218.18" table:style-name="ce25">
            <text:p>42.675.218,18</text:p>
          </table:table-cell>
          <table:table-cell office:value-type="float" office:value="-7582235.4500000002" table:style-name="ce26">
            <text:p>(7.582.235,45)</text:p>
          </table:table-cell>
          <table:table-cell table:number-columns-repeated="16381"/>
        </table:table-row>
        <table:table-row table:number-rows-repeated="1048475" table:style-name="ro14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6">
          <table:table-cell office:value-type="string" table:number-columns-spanned="3" table:number-rows-spanned="1" table:style-name="ce31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58"/></text:span><text:span text:style-name="T6">Rita</text:span><text:span text:style-name="T2"><text:s/></text:span><text:span text:style-name="T6">de</text:span><text:span text:style-name="T2"><text:s/></text:span><text:span text:style-name="T6">Cássia</text:span><text:span text:style-name="T2"><text:s/></text:span><text:span text:style-name="T6">Emery</text:span><text:span text:style-name="T2"><text:s/></text:span><text:span text:style-name="T6">Sachse</text:span><text:span text:style-name="T2"><text:s text:c="59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office:value-type="string" table:style-name="ce27">
            <text:p><text:span text:style-name="T6">Assessor</text:span><text:span text:style-name="T2"><text:s/></text:span><text:span text:style-name="T6">II</text:span></text:p>
            <text:p><text:span text:style-name="T6">CRCSP</text:span><text:span text:style-name="T2"><text:s/></text:span><text:span text:style-name="T6">288022/O-2</text:span></text:p>
          </table:table-cell>
          <table:table-cell office:value-type="string" table:style-name="ce27">
            <text:p><text:span text:style-name="T6">Gerente</text:span><text:span text:style-name="T2"><text:s/></text:span><text:span text:style-name="T6">de</text:span><text:span text:style-name="T2"><text:s/></text:span><text:span text:style-name="T6">Contab.,</text:span><text:span text:style-name="T2"><text:s/></text:span><text:span text:style-name="T6">Orçamento</text:span><text:span text:style-name="T2"><text:s/></text:span><text:span text:style-name="T6">e</text:span><text:span text:style-name="T2"><text:s/></text:span><text:span text:style-name="T6">Finanças</text:span></text:p>
            <text:p><text:span text:style-name="T6">OAB-SP</text:span><text:span text:style-name="T2"><text:s/></text:span><text:span text:style-name="T6">279193</text:span></text:p>
          </table:table-cell>
          <table:table-cell office:value-type="string" table:style-name="ce27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Regula</text:span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32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ulo Cesar Martins</meta:initial-creator>
    <dc:creator>SP-REGULA12</dc:creator>
    <meta:creation-date>2024-01-10T12:57:55Z</meta:creation-date>
    <dc:date>2024-01-10T12:58:19Z</dc:date>
    <meta:user-defined meta:name="Created" meta:value-type="date">2023-12-19T00:00:00Z</meta:user-defined>
    <meta:user-defined meta:name="Creator">PDFium</meta:user-defined>
    <meta:user-defined meta:name="Producer">PDFium</meta:user-defined>
    <meta:user-defined meta:name="LastSaved" meta:value-type="date">2023-12-19T00:00:00Z</meta:user-defined>
  </office:meta>
</office:document-meta>
</file>